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ecaf3" officeooo:paragraph-rsid="001ecaf3"/>
    </style:style>
    <style:style style:name="P2" style:family="paragraph" style:parent-style-name="Standard">
      <style:paragraph-properties fo:text-align="center" style:justify-single-word="false"/>
      <style:text-properties officeooo:rsid="001ecaf3" officeooo:paragraph-rsid="001ecaf3"/>
    </style:style>
    <style:style style:name="P3" style:family="paragraph" style:parent-style-name="Standard">
      <style:paragraph-properties fo:text-align="start" style:justify-single-word="false"/>
      <style:text-properties officeooo:rsid="002917dd" officeooo:paragraph-rsid="002917dd"/>
    </style:style>
    <style:style style:name="P4" style:family="paragraph" style:parent-style-name="Standard">
      <style:paragraph-properties fo:text-align="start" style:justify-single-word="false"/>
      <style:text-properties officeooo:rsid="0030797f" officeooo:paragraph-rsid="004b6749"/>
    </style:style>
    <style:style style:name="P5" style:family="paragraph" style:parent-style-name="Standard">
      <style:paragraph-properties fo:text-align="start" style:justify-single-word="false"/>
      <style:text-properties officeooo:rsid="0047a0f4" officeooo:paragraph-rsid="0047a0f4"/>
    </style:style>
    <style:style style:name="P6" style:family="paragraph" style:parent-style-name="Standard">
      <style:paragraph-properties fo:text-align="start" style:justify-single-word="false"/>
      <style:text-properties officeooo:rsid="004b6749" officeooo:paragraph-rsid="004b6749"/>
    </style:style>
    <style:style style:name="P7" style:family="paragraph" style:parent-style-name="Standard">
      <style:paragraph-properties fo:text-align="start" style:justify-single-word="false"/>
      <style:text-properties officeooo:rsid="004b6749" officeooo:paragraph-rsid="004c5ee7"/>
    </style:style>
    <style:style style:name="P8" style:family="paragraph" style:parent-style-name="Standard">
      <style:paragraph-properties fo:text-align="start" style:justify-single-word="false"/>
      <style:text-properties officeooo:rsid="0056a301" officeooo:paragraph-rsid="0056a301"/>
    </style:style>
    <style:style style:name="P9" style:family="paragraph" style:parent-style-name="Standard">
      <style:paragraph-properties fo:text-align="start" style:justify-single-word="false"/>
      <style:text-properties officeooo:rsid="00722ec7" officeooo:paragraph-rsid="00722ec7"/>
    </style:style>
    <style:style style:name="P10" style:family="paragraph" style:parent-style-name="Standard">
      <style:paragraph-properties fo:text-align="start" style:justify-single-word="false"/>
      <style:text-properties officeooo:rsid="007168be" officeooo:paragraph-rsid="007168be"/>
    </style:style>
    <style:style style:name="P11" style:family="paragraph" style:parent-style-name="Standard">
      <style:paragraph-properties fo:text-align="start" style:justify-single-word="false"/>
      <style:text-properties officeooo:rsid="002ec284" officeooo:paragraph-rsid="002ec284"/>
    </style:style>
    <style:style style:name="P12" style:family="paragraph" style:parent-style-name="Standard">
      <style:paragraph-properties fo:text-align="start" style:justify-single-word="false"/>
      <style:text-properties officeooo:rsid="0020fb49" officeooo:paragraph-rsid="002361c0"/>
    </style:style>
    <style:style style:name="P13" style:family="paragraph" style:parent-style-name="Standard">
      <style:paragraph-properties fo:text-align="start" style:justify-single-word="false"/>
      <style:text-properties officeooo:rsid="0092ca95" officeooo:paragraph-rsid="0092ca95"/>
    </style:style>
    <style:style style:name="P14" style:family="paragraph" style:parent-style-name="Standard">
      <style:paragraph-properties fo:text-align="start" style:justify-single-word="false"/>
      <style:text-properties officeooo:rsid="0092e0e8" officeooo:paragraph-rsid="0092e0e8"/>
    </style:style>
    <style:style style:name="P15" style:family="paragraph" style:parent-style-name="Standard">
      <style:paragraph-properties fo:text-align="start" style:justify-single-word="false"/>
      <style:text-properties officeooo:rsid="00946e3e" officeooo:paragraph-rsid="00946e3e"/>
    </style:style>
    <style:style style:name="P16" style:family="paragraph" style:parent-style-name="Standard">
      <style:paragraph-properties fo:text-align="start" style:justify-single-word="false"/>
      <style:text-properties officeooo:rsid="0095589c" officeooo:paragraph-rsid="0095589c"/>
    </style:style>
    <style:style style:name="P17" style:family="paragraph" style:parent-style-name="Standard">
      <style:paragraph-properties fo:text-align="start" style:justify-single-word="false"/>
      <style:text-properties officeooo:rsid="009780aa" officeooo:paragraph-rsid="009780aa"/>
    </style:style>
    <style:style style:name="T1" style:family="text">
      <style:text-properties officeooo:rsid="005855b4"/>
    </style:style>
    <style:style style:name="T2" style:family="text">
      <style:text-properties officeooo:rsid="00800558"/>
    </style:style>
    <style:style style:name="T3" style:family="text">
      <style:text-properties officeooo:rsid="00859112"/>
    </style:style>
    <style:style style:name="T4" style:family="text">
      <style:text-properties officeooo:rsid="00884431"/>
    </style:style>
    <style:style style:name="T5" style:family="text">
      <style:text-properties officeooo:rsid="0089239d"/>
    </style:style>
    <style:style style:name="T6" style:family="text">
      <style:text-properties officeooo:rsid="008bbef1"/>
    </style:style>
    <style:style style:name="T7" style:family="text">
      <style:text-properties officeooo:rsid="0090b3ff"/>
    </style:style>
    <style:style style:name="T8" style:family="text">
      <style:text-properties officeooo:rsid="0091746a"/>
    </style:style>
    <style:style style:name="T9" style:family="text">
      <style:text-properties officeooo:rsid="0092ca95"/>
    </style:style>
    <style:style style:name="T10" style:family="text">
      <style:text-properties officeooo:rsid="00946e3e"/>
    </style:style>
    <style:style style:name="T11" style:family="text">
      <style:text-properties officeooo:rsid="00953b95"/>
    </style:style>
    <style:style style:name="T12" style:family="text">
      <style:text-properties officeooo:rsid="0095589c"/>
    </style:style>
    <style:style style:name="T13" style:family="text">
      <style:text-properties officeooo:rsid="009724e6"/>
    </style:style>
    <style:style style:name="T14" style:family="text">
      <style:text-properties officeooo:rsid="009780aa"/>
    </style:style>
    <style:style style:name="T15" style:family="text">
      <style:text-properties officeooo:rsid="009939c8"/>
    </style:style>
    <style:style style:name="T16" style:family="text">
      <style:text-properties officeooo:rsid="0099b611"/>
    </style:style>
    <style:style style:name="T17" style:family="text">
      <style:text-properties officeooo:rsid="009be279"/>
    </style:style>
    <style:style style:name="T18" style:family="text">
      <style:text-properties officeooo:rsid="009dc3c0"/>
    </style:style>
    <style:style style:name="T19" style:family="text">
      <style:text-properties officeooo:rsid="009ee0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t du &gt;Président ( BM <text:s/>202<text:span text:style-name="T3">5</text:span>) <text:s/></text:p>
      <text:p text:style-name="P1"/>
      <text:p text:style-name="P1">Chers sympathisants, chers membres,</text:p>
      <text:p text:style-name="P1"/>
      <text:p text:style-name="P14">Nous voici arrivé au seuil de cette année 2024, qu’on a commencé comme toutes les nouvelles années avec enthousiasme et beaucoup d’espoir, que tout ira mieux. Malheureusement rien ne c’est amélioré, au contraire il y a toujours autant, sinon plus de tension et mécontent partout. <text:span text:style-name="T10">Mais restons positif et espérons que l’année 2025 nous apporte beaucoup de bonnes surprises.</text:span></text:p>
      <text:p text:style-name="P14"/>
      <text:p text:style-name="P15">L’association fonctionne normalement, nous nous occupons bénévolement <text:span text:style-name="T11">de l’organisation, la gestion des différentes activités sportives ou de loisirs, des locations et des mises à dispositions. Nous veillons également que tout les contrôles de sécurité soient effectués que tout fonctionne correctement pour le bien être d</text:span><text:span text:style-name="T17">e</text:span><text:span text:style-name="T11">s utilisateurs.</text:span></text:p>
      <text:p text:style-name="P16">Contrairement à ce qui a été relaté dans le bulletin d’info<text:span text:style-name="T18">rmation</text:span> du second trimestre 2024, l’association de charité St Ulrich n’a aucun lien avec l’association AGF Wittersheim, chaque association a sa propre entité. </text:p>
      <text:p text:style-name="P15"/>
      <text:p text:style-name="P12">Nous avons toujours différentes activités sportive chaque semaine <text:span text:style-name="T2">au foyer, </text:span>a savoir <text:span text:style-name="T4">le mardi matin <text:s/>à 10 h</text:span><text:span text:style-name="T12">eures</text:span><text:span text:style-name="T4"> de la gymnastique sur chaise </text:span><text:span text:style-name="T12">pour les aînés </text:span><text:span text:style-name="T4">et </text:span>le soir le budo-kaï, le mercredi <text:s/>le yoga et le jeudi soir <text:span text:style-name="T7">un cocktail fitness</text:span>.</text:p>
      <text:p text:style-name="P13"><text:s/><text:span text:style-name="T13">Nous accueillons </text:span><text:span text:style-name="T18">également</text:span><text:span text:style-name="T13"> les activités des a</text:span><text:span text:style-name="T14">î</text:span><text:span text:style-name="T13">nés </text:span><text:span text:style-name="T14">pour les rencontres mensuelles ou autres au foyer Saint Ulrich.</text:span></text:p>
      <text:p text:style-name="P9">Nous louons toujours le foyer pour des fêtes de famille ou <text:span text:style-name="T5">toutes autres manifestations </text:span><text:span text:style-name="T13">afin de pouvoir subvenir </text:span><text:span text:style-name="T19">aux </text:span><text:span text:style-name="T13">frais fixes </text:span><text:span text:style-name="T18">de</text:span><text:span text:style-name="T13"> fonctionnement.</text:span></text:p>
      <text:p text:style-name="P9"/>
      <text:p text:style-name="P8">Régulièrement nous organisons des journées ‘’travail’’ <text:span text:style-name="T1">pour nettoyer, réparer, remplacer, modifier différentes choses pour améliorer les prestations lors de la location ou de la mise à disposition du foyer. Nous entretenons également les abords du foyer qui est utilisé par l’ensemble de la population.</text:span></text:p>
      <text:p text:style-name="P8"/>
      <text:p text:style-name="P3">Merci aux membres du comité ainsi qu’a leurs conjoints, <text:span text:style-name="T13">des personnes bénévoles</text:span> <text:span text:style-name="T8">et à différentes personnes d’autres associations utilisatrice du foyer </text:span>qui s’investissent lors de nos <text:span text:style-name="T1">journées ‘’travail’’ qu’ </text:span><text:span text:style-name="T8">on</text:span><text:span text:style-name="T9">t</text:span><text:span text:style-name="T8"> peu</text:span><text:span text:style-name="T9">t </text:span><text:span text:style-name="T1">consid</text:span><text:span text:style-name="T8">é</text:span><text:span text:style-name="T1">re</text:span><text:span text:style-name="T8">r </text:span><text:span text:style-name="T1">comme des journées citoyennes, encore merci à tous.</text:span></text:p>
      <text:p text:style-name="P17">Je voudrais remercier toutes les personnes qui nous soutiennent en nous faisant <text:span text:style-name="T18">des</text:span> don<text:span text:style-name="T18">s</text:span>, ainsi que le soutien de la commune par l’attribution d’une subvention.</text:p>
      <text:p text:style-name="P10">Nous re<text:span text:style-name="T6">cherchons toujours des volontaires</text:span> <text:span text:style-name="T9">pour </text:span>nous rejoindre, pour <text:span text:style-name="T2">agrandir et </text:span>renouveler le comité, pour apporter des <text:s/>idées nouvelles, vous serez les bienvenus dans notre association.</text:p>
      <text:p text:style-name="P3"/>
      <text:p text:style-name="P5">Je voudrais vous rendre attentif aux incivilités <text:s/>commise aux alentours du foyer, a savoir que des haies sont régulièrement piétinées et même coupées volontairement. Et toujours ce problème récurant, a savoir que trop souvent des propriétaires viennent faire leurs besoins aux chiens sur le terrain autour du foyer,c’est désolant. Quand ce sont des personnes qui s’occupe volontairement a entretenir cet endroit bénévolement. Je voudrais aussi vous rendr<text:span text:style-name="T16">e attentif</text:span>, ont ne stationne pas devant les accès d’<text:span text:style-name="T14">une </text:span>salle, c’est interdit par le code de la route.</text:p>
      <text:p text:style-name="P5"/>
      <text:p text:style-name="P11">A l’occasion des fêtes de fin d’année, je voudrais au nom de l’ensemble du comité vous <text:s/>souhaiter un joyeux Noël, mes meilleurs vœux de santé, de bonheur et beaucoup de satisfactions pour vous et vos proches pour cette nouvelle année 202<text:span text:style-name="T18">5</text:span> qui s’approche à grand pas. Tout en espérant une année plus sereine, avec plus de solidarité et de partage.</text:p>
      <text:p text:style-name="P7"/>
      <text:p text:style-name="P6"><text:s text:c="113"/><text:span text:style-name="T15">Le président</text:span></text:p>
      <text:p text:style-name="P6"><text:s text:c="113"/><text:span text:style-name="T16">Richard KLEIN</text:span></text:p>
      <text:p text:style-name="P6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13T11:36:44.317000000</meta:creation-date>
    <dc:date>2024-11-04T08:45:24.841000000</dc:date>
    <meta:editing-duration>P1DT21H28M8S</meta:editing-duration>
    <meta:editing-cycles>80</meta:editing-cycles>
    <meta:generator>LibreOffice/24.2.5.2$Windows_X86_64 LibreOffice_project/bffef4ea93e59bebbeaf7f431bb02b1a39ee8a59</meta:generator>
    <meta:print-date>2024-11-03T20:08:16.869000000</meta:print-date>
    <meta:document-statistic meta:table-count="0" meta:image-count="0" meta:object-count="0" meta:page-count="2" meta:paragraph-count="16" meta:word-count="514" meta:character-count="3574" meta:non-whitespace-character-count="2840"/>
  </office:meta>
</office:document-meta>
</file>